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eniging Elektrische Rijders ("VER") voor Ontdek Elektrisch Gouda op de locatie Markt in Gouda op 11-09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Vereniging Elektrische Rijders ("VER") mag het evenement Ontdek Elektrisch Gouda organiseren op de locatie Markt in Gouda op 11-09-2026.De vergunning is verzonden op 22-05-2026. Het zaaknummer van de vergunning is 1661399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2-05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949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9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9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9092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Vereniging Elektrische Rijders ("VER") voor Ontdek Elektrisch Gouda op de locatie Markt in Gouda op 11-09-20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94</meta:user-defined>
    <meta:user-defined meta:name="OVERHEIDop.GmbID/DC.identifier">gmb-2026-249494</meta:user-defined>
    <meta:user-defined meta:name="OVERHEIDop.versieInformatie"/>
  </office:meta>
</office:document-meta>
</file>