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Korte Weststraat  (17)   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7062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4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669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Korte Weststraat  (17)    - het nieuwbouwen van een woningAanvra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3</meta:user-defined>
    <meta:user-defined meta:name="OVERHEIDop.GmbID/DC.identifier">gmb-2026-249493</meta:user-defined>
    <meta:user-defined meta:name="OVERHEIDop.versieInformatie"/>
  </office:meta>
</office:document-meta>
</file>