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vervangen van keukenraam - Saffraanveld 39, 5467NN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3 september 2025 ingediende aanvraag om een omgevingsvergunning (met kenmerk OW-2025-3368) voor het vervangen van keukenraam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949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9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9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3368</meta:user-defined>
    <meta:user-defined meta:name="DCTERMS.abstract">Gemeente Meierijstad – Ingetrokken aanvraag - omgevingsvergunning - vervangen van keukenraam - Saffraanveld 39, 5467NN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vervangen van keukenraam - Saffraanveld 39, 5467NN Veghel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90</meta:user-defined>
    <meta:user-defined meta:name="OVERHEIDop.GmbID/DC.identifier">gmb-2026-249490</meta:user-defined>
    <meta:user-defined meta:name="OVERHEIDop.versieInformatie"/>
  </office:meta>
</office:document-meta>
</file>