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omen langs het Termunterzijldiep, tegenover Hoofdweg West 15, 9944 EA ’t 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5/2026, kappen drie bomen langs het Termunterzijldiep, tegenover Hoofdweg West 15, 9944 EA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4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omen langs het Termunterzijldiep, tegenover Hoofdweg West 15, 9944 EA ’t W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89</meta:user-defined>
    <meta:user-defined meta:name="OVERHEIDop.GmbID/DC.identifier">gmb-2026-249489</meta:user-defined>
    <meta:user-defined meta:name="OVERHEIDop.versieInformatie"/>
  </office:meta>
</office:document-meta>
</file>