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voordeur, Minnebroersgracht 4 2312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949</text:p>
            <text:p text:style-name="common-al">
            <text:span text:style-name="nadrukvet">Ingekomen:</text:span> 25-05-2026 16:38</text:p>
            <text:p text:style-name="common-al">
            <text:span text:style-name="nadrukvet">Locatie:</text:span> Minnebroersgracht 4 2312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949" xlink:type="simple">publicatiesomgevingsvergunningen@leiden.nl</text:a> de volgende gegevens:</text:p>
            <text:p text:style-name="common-al">-het kenmerk van de aanvraag: Z/26/39939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4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949</meta:user-defined>
    <meta:user-defined meta:name="DCTERMS.abstract">vervangen kozijnen 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voordeur, Minnebroersgracht 4 2312RW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42_Samenvatting 001|exb-2026-18445</meta:user-defined>
    <meta:user-defined meta:name="OVERHEIDop.publicationIssue">249484</meta:user-defined>
    <meta:user-defined meta:name="OVERHEIDop.GmbID/DC.identifier">gmb-2026-249484</meta:user-defined>
    <meta:user-defined meta:name="OVERHEIDop.versieInformatie"/>
  </office:meta>
</office:document-meta>
</file>