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aanbouw, carport en overkappingan een gebouw op het perceel Sumatrastraat 45, 3818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aanbouw, carport en overkappingan een gebouw op het perceel Sumatrastraat 45, 3818 RE Amersfoort</text:span>
          </text:p>
            <text:p text:style-name="common-al">De Gemeente Amersfoort heeft op 07-05-2026 een aanvraag voor een omgevingsvergunning ontvangen voor het slopen aanbouw, carport en overkappingan een gebouw op het perceel Sumatrastraat 45, 3818 RE Amersfoort, met kenmerk CLZ-000359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35955</meta:user-defined>
    <dc:language>nl</dc:language>
    <meta:user-defined meta:name="OVERHEIDop.locatietype/OVERHEIDop.gebiedsmarkering">Punt</meta:user-defined>
    <meta:user-defined meta:name="DC.title">Ontvangen aanvraag omgevingsvergunning voor het slopen aanbouw, carport en overkappingan een gebouw op het perceel Sumatrastraat 45, 3818 RE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79</meta:user-defined>
    <meta:user-defined meta:name="OVERHEIDop.GmbID/DC.identifier">gmb-2026-249479</meta:user-defined>
    <meta:user-defined meta:name="OVERHEIDop.versieInformatie"/>
  </office:meta>
</office:document-meta>
</file>