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 de Eikelhofweg 2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Elshofweg 2 8131RS Wijhe</text:p>
            <text:p text:style-name="common-al">
            <text:span text:style-name="nadrukvet">Zaaknummer:</text:span> 1773ESUITE21854202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Veehouderij</text:p>
              </text:list-item>
              <text:list-item text:style-override="id1-3-2-1-1-5-2">
                <text:number>-</text:number>
                <text:p text:style-name="al"/>
                <text:p text:style-name="al">Dierlijke mest opsla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8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18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4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18542026</meta:user-defined>
    <meta:user-defined meta:name="DCTERMS.abstract">Holtkuile, Elshofweg 2, Wijhe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 de Eikelhofweg 2 8131RS Wijh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7</meta:user-defined>
    <meta:user-defined meta:name="OVERHEIDop.GmbID/DC.identifier">gmb-2026-249477</meta:user-defined>
    <meta:user-defined meta:name="OVERHEIDop.versieInformatie"/>
  </office:meta>
</office:document-meta>
</file>