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Ezelsveldlaan 276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 2611DL Delft |het brandveilig gebruiken van het pand, 2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4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812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Ezelsveldlaan 276 2611DL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4</meta:user-defined>
    <meta:user-defined meta:name="OVERHEIDop.GmbID/DC.identifier">gmb-2026-249474</meta:user-defined>
    <meta:user-defined meta:name="OVERHEIDop.versieInformatie"/>
  </office:meta>
</office:document-meta>
</file>