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energieopslagsysteem (EOS), Mars tegenover nummer 3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energieopslagsysteem (EOS) op het perceel Mars tegenover nummer 35 Heerenveen (21-05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947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7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7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57561</meta:user-defined>
    <dc:language>nl</dc:language>
    <meta:user-defined meta:name="OVERHEIDop.locatietype/OVERHEIDop.gebiedsmarkering">Vlak</meta:user-defined>
    <meta:user-defined meta:name="DC.title">AANVRAAG OMGEVINGSVERGUNNING, plaatsen van een energieopslagsysteem (EOS), Mars tegenover nummer 35 Heerenve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472</meta:user-defined>
    <meta:user-defined meta:name="OVERHEIDop.GmbID/DC.identifier">gmb-2026-249472</meta:user-defined>
    <meta:user-defined meta:name="OVERHEIDop.versieInformatie"/>
  </office:meta>
</office:document-meta>
</file>