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arwoutswaarder 65, 3449 H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arwoutswaarder 6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open dag modelvliegclub Woerden 4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947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7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7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936</meta:user-defined>
    <meta:user-defined meta:name="DCTERMS.abstract">het organiseren van de open dag modelvliegclub Woerden 4 juli 2026</meta:user-defined>
    <dc:language>nl</dc:language>
    <meta:user-defined meta:name="OVERHEIDop.locatietype/OVERHEIDop.gebiedsmarkering">Punt</meta:user-defined>
    <meta:user-defined meta:name="DC.title">Besluit (Barwoutswaarder 65, 3449 HJ Woerden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71</meta:user-defined>
    <meta:user-defined meta:name="OVERHEIDop.GmbID/DC.identifier">gmb-2026-249471</meta:user-defined>
    <meta:user-defined meta:name="OVERHEIDop.versieInformatie"/>
  </office:meta>
</office:document-meta>
</file>