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Laarakkerdijk 6 5541NP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uitbreiden van een woning aan Laarakkerdijk 6 5541NP Reusel. Het kenmerk van de gemeente voor deze zaak is 1667637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4946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6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6374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een woning aan Laarakkerdijk 6 5541NP Reus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65</meta:user-defined>
    <meta:user-defined meta:name="OVERHEIDop.GmbID/DC.identifier">gmb-2026-249465</meta:user-defined>
    <meta:user-defined meta:name="OVERHEIDop.versieInformatie"/>
  </office:meta>
</office:document-meta>
</file>