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Medemblik, verkeersmaatregelen Kermis Nibbix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/parkeerverbod (incl. parkeervakken):</text:span> van woensdag 17 juni 18.00 uur tot en met woensdag 24 juni 18.00 uur: </text:p>
            <text:list text:style-name="id1-3-2-1-1-2">
              <text:list-item text:style-override="id1-3-2-1-1-2-1">
                <text:number>1.</text:number>
                <text:p text:style-name="al">Ganker, vanaf nummer 44 tot de kruising met de Dorpsstraat; parkeerverbod vanaf nr. 6 tot de kruising met de Dorpsstraat;</text:p>
              </text:list-item>
              <text:list-item text:style-override="id1-3-2-1-1-2-2">
                <text:number>2.</text:number>
                <text:p text:style-name="al">Dorpsstraat, tussen Weidelaan en de Rietgans</text:p>
              </text:list-item>
            </text:list>
            <text:p text:style-name="common-al">
            <text:span text:style-name="nadrukvet">Parkeerverbod (m.u.v. parkeervakken)</text:span>: Dreef (zuidzijde) en Weidelaan (vanaf Dorpsstraat tot knik in de weg aan beide zijden)</text:p>
            <text:p text:style-name="last-al">
            <text:span text:style-name="nadrukvet">Bijzonderheden</text:span>: De wegsleepregeling is van kracht. Winkels zijn bere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49464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46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46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Gemeente Medemblik, verkeersmaatregelen Kermis Nibbixwoud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464</meta:user-defined>
    <meta:user-defined meta:name="OVERHEIDop.GmbID/DC.identifier">gmb-2026-249464</meta:user-defined>
    <meta:user-defined meta:name="OVERHEIDop.versieInformatie"/>
  </office:meta>
</office:document-meta>
</file>