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Van Limburg Stirum - Buitendijk 1 4924EG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Limburg Stirum</text:p>
            <text:p text:style-name="common-al">
            <text:span text:style-name="nadrukvet">Locatie:</text:span> Buitendijk 1 4924EG Drimmelen</text:p>
            <text:p text:style-name="common-al">
            <text:span text:style-name="nadrukvet">Activiteit: </text:span>milieubelastende activiteit 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 </text:span>de plaatsing en het gebruik van 2 mobiele propaantanks</text:p>
            <text:p text:style-name="common-al">
            <text:span text:style-name="nadrukvet">Datum melding: </text:span>12 maart 2026</text:p>
            <text:p text:style-name="common-al">
            <text:span text:style-name="nadrukvet">DSO-kenmerk:</text:span> 2026031200817</text:p>
            <text:p text:style-name="common-al">
            <text:span text:style-name="nadrukvet">Zaaknummer:</text:span> Z2026-00009239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94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239</meta:user-defined>
    <meta:user-defined meta:name="DCTERMS.abstract">Betreft: Besluit activiteiten leefomgeving op locatie Buitendijk 1 4924EG Drimmelen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Van Limburg Stirum - Buitendijk 1 4924EG Drimmel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0</meta:user-defined>
    <meta:user-defined meta:name="OVERHEIDop.GmbID/DC.identifier">gmb-2026-249460</meta:user-defined>
    <meta:user-defined meta:name="OVERHEIDop.versieInformatie"/>
  </office:meta>
</office:document-meta>
</file>