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- aanvraag - regulier - Geijsterseweg 1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4, 5861BL Wanssum - </text:span>het wijzigen van de opslaghoeveelheden - zaaknummer Z2025-00004511 - ontvangstdatum 30 december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11</meta:user-defined>
    <meta:user-defined meta:name="DCTERMS.abstract">Betreft: Aanvraag Maatwerkvoorschriften - Geijsterseweg 14, 5861BL Wanssum</meta:user-defined>
    <dc:language>nl</dc:language>
    <meta:user-defined meta:name="OVERHEIDop.locatietype/OVERHEIDop.gebiedsmarkering">Vlak</meta:user-defined>
    <meta:user-defined meta:name="DC.title">Maatwerkvoorschriften - aanvraag - regulier - Geijsterseweg 14, 5861BL Wans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46</meta:user-defined>
    <meta:user-defined meta:name="OVERHEIDop.GmbID/DC.identifier">gmb-2026-24946</meta:user-defined>
    <meta:user-defined meta:name="OVERHEIDop.versieInformatie"/>
  </office:meta>
</office:document-meta>
</file>