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8- 20, Europaplein 95, Fermesse 10 t/m 18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18- 20 (6602DE Wijchen), Europaplein 95 (Wijchen), Fermesse 10 t/m 181 (6602DZ Wijchen), het tijdelijke stellage voor afvoeren van grondwater in bouwkuip TKWM fase 1, verleend en verzonden op 21-05-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471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471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4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Kasteellaan 18- 20, Europaplein 95, Fermesse 10 t/m 181, Wijchen</meta:user-defined>
    <meta:user-defined meta:name="DCTERMS.W3CDTF/DCTERMS.available">2026-05-28</meta:user-defined>
    <meta:user-defined meta:name="DCTERMS.W3CDTF/OVERHEIDop.jaargang">2026</meta:user-defined>
    <meta:user-defined meta:name="OVERHEIDop.publicationIssue">249458</meta:user-defined>
    <meta:user-defined meta:name="OVERHEIDop.GmbID/DC.identifier">gmb-2026-249458</meta:user-defined>
    <meta:user-defined meta:name="OVERHEIDop.versieInformatie"/>
  </office:meta>
</office:document-meta>
</file>