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6, 4465AX Goes - Aanvraag omgevingsvergunnin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aanvraag hebben ontvangen voor een omgevingsvergunning op de locatie Noordoordplaat 46, 4465AX Goes. De aanvraag is geregistreerd onder zaaknummer Z2026-00004710. De aanvraag betreft:</text:p>
            <text:p text:style-name="common-al">het plaatsen van een carport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4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10</meta:user-defined>
    <meta:user-defined meta:name="DCTERMS.abstract">Noordoordplaat 46, 4465AX Goes - Aanvraag omgevingsvergunning voor het plaatsen van een carport </meta:user-defined>
    <dc:language>nl</dc:language>
    <meta:user-defined meta:name="OVERHEIDop.locatietype/OVERHEIDop.gebiedsmarkering">Vlak</meta:user-defined>
    <meta:user-defined meta:name="DC.title">Noordoordplaat 46, 4465AX Goes - Aanvraag omgevingsvergunning voor het plaatsen van een carport</meta:user-defined>
    <meta:user-defined meta:name="DCTERMS.W3CDTF/DCTERMS.available">2026-05-28</meta:user-defined>
    <meta:user-defined meta:name="DCTERMS.W3CDTF/OVERHEIDop.jaargang">2026</meta:user-defined>
    <meta:user-defined meta:name="OVERHEIDop.publicationIssue">249457</meta:user-defined>
    <meta:user-defined meta:name="OVERHEIDop.GmbID/DC.identifier">gmb-2026-249457</meta:user-defined>
    <meta:user-defined meta:name="OVERHEIDop.versieInformatie"/>
  </office:meta>
</office:document-meta>
</file>