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woonunit aan Beisterveldenweg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617</text:p>
            <text:p text:style-name="common-al">Ontvangstdatum aanvraag: 21-05-2026 21:31</text:p>
            <text:p text:style-name="common-al">Plaats/adres: Beisterveldenweg Bergeijk</text:p>
            <text:p text:style-name="common-al">Omschrijving: het afwijken van regels in het omgevingsplan (plaatsen woonuni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4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617</meta:user-defined>
    <meta:user-defined meta:name="DCTERMS.abstract">afwijken van regels in het omgevingsplan (plaatsen woonunit aan Beisterveldenweg in Bergeijk)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woonunit aan Beisterveldenweg in Bergeijk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56</meta:user-defined>
    <meta:user-defined meta:name="OVERHEIDop.GmbID/DC.identifier">gmb-2026-249456</meta:user-defined>
    <meta:user-defined meta:name="OVERHEIDop.versieInformatie"/>
  </office:meta>
</office:document-meta>
</file>