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vier woningen in bestaande winkel en bovengelegen kantoren aan Herenhof 289, 2402 D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van vier woningen in bestaande winkel en bovengelegen kantoren aan Herenhof 289, 2402 DL Alphen aan den Rijn, geregistreerd onder nr. 04843772764.</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45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5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5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2764</meta:user-defined>
    <meta:user-defined meta:name="DCTERMS.abstract">Aanvraag intrekken voor het realiseren van vier woningen in bestaande winkel en bovengelegen kantoren aan Herenhof 289, 2402 DL Alphen aan den Rijn</meta:user-defined>
    <dc:language>nl</dc:language>
    <meta:user-defined meta:name="OVERHEIDop.locatietype/OVERHEIDop.gebiedsmarkering">Punt</meta:user-defined>
    <meta:user-defined meta:name="DC.title">Aanvraag intrekken voor het realiseren van vier woningen in bestaande winkel en bovengelegen kantoren aan Herenhof 289, 2402 DL Alphen aan den Rijn</meta:user-defined>
    <meta:user-defined meta:name="DCTERMS.W3CDTF/DCTERMS.available">2026-05-28</meta:user-defined>
    <meta:user-defined meta:name="DCTERMS.W3CDTF/OVERHEIDop.jaargang">2026</meta:user-defined>
    <meta:user-defined meta:name="OVERHEIDop.publicationIssue">249453</meta:user-defined>
    <meta:user-defined meta:name="OVERHEIDop.GmbID/DC.identifier">gmb-2026-249453</meta:user-defined>
    <meta:user-defined meta:name="OVERHEIDop.versieInformatie"/>
  </office:meta>
</office:document-meta>
</file>