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van drainage, nabij Stadspolder 17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5/2026, aanleggen van drainage, nabij Stadspolder 17, 9688 TL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4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van drainage, nabij Stadspolder 17, 9688 TL Driebo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52</meta:user-defined>
    <meta:user-defined meta:name="OVERHEIDop.GmbID/DC.identifier">gmb-2026-249452</meta:user-defined>
    <meta:user-defined meta:name="OVERHEIDop.versieInformatie"/>
  </office:meta>
</office:document-meta>
</file>