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Markt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Markt te Aardenburg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LEF Marketing &amp; Events - 15 jarig jubileum op 13 Juni 2026 op de Markt te Aardenburg (CLZ-00013405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945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4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Markt Aarden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51</meta:user-defined>
    <meta:user-defined meta:name="OVERHEIDop.GmbID/DC.identifier">gmb-2026-249451</meta:user-defined>
    <meta:user-defined meta:name="OVERHEIDop.versieInformatie"/>
  </office:meta>
</office:document-meta>
</file>