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luitenbergstraat 4 tot en met 4-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VTH2024-12042 d.d. 3-2-2025 voor het veranderen van het wooncomplex Fluitenbergstraat 4 tot en met 4-69 door het aanhelen van de gevel en het maken van scootmobielbergingen</text:p>
            <text:p text:style-name="common-al"/>
            <text:p text:style-name="common-al">Ons kenmerk: VTH2026-582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luitenbergstraat 4, 2545 NL 's-Gravenhage, Fluitenbergstraat 4 10, 2545 NL 's-Gravenhage, Fluitenbergstraat 4 11, 2545 NL 's-Gravenhage, Fluitenbergstraat 4 12, 2545 NL 's-Gravenhage, Fluitenbergstraat 4 13, 2545 NL 's-Gravenhage, Fluitenbergstraat 4 14, 2545 NL 's-Gravenhage, Fluitenbergstraat 4 15, 2545 NL 's-Gravenhage, Fluitenbergstraat 4 16, 2545 NL 's-Gravenhage, Fluitenbergstraat 4 20, 2545 NL 's-Gravenhage, Fluitenbergstraat 4 21, 2545 NL 's-Gravenhage, Fluitenbergstraat 4 22, 2545 NL 's-Gravenhage, Fluitenbergstraat 4 23, 2545 NL 's-Gravenhage, Fluitenbergstraat 4 24, 2545 NL 's-Gravenhage, Fluitenbergstraat 4 25, 2545 NL 's-Gravenhage, Fluitenbergstraat 4 26, 2545 NL 's-Gravenhage, Fluitenbergstraat 4 27, 2545 NL 's-Gravenhage, Fluitenbergstraat 4 28, 2545 NL 's-Gravenhage, Fluitenbergstraat 4 29, 2545 NL 's-Gravenhage, Fluitenbergstraat 4 30, 2545 NL 's-Gravenhage, Fluitenbergstraat 4 31, 2545 NL 's-Gravenhage, Fluitenbergstraat 4 32, 2545 NL 's-Gravenhage, Fluitenbergstraat 4 33, 2545 NL 's-Gravenhage, Fluitenbergstraat 4 34, 2545 NL 's-Gravenhage, Fluitenbergstraat 4 35, 2545 NL 's-Gravenhage, Fluitenbergstraat 4 36, 2545 NL 's-Gravenhage, Fluitenbergstraat 4 37, 2545 NL 's-Gravenhage, Fluitenbergstraat 4 38, 2545 NL 's-Gravenhage, Fluitenbergstraat 4 39, 2545 NL 's-Gravenhage, Fluitenbergstraat 4 40, 2545 NL 's-Gravenhage, Fluitenbergstraat 4 41, 2545 NL 's-Gravenhage, Fluitenbergstraat 4 42, 2545 NL 's-Gravenhage, Fluitenbergstraat 4 43, 2545 NL 's-Gravenhage, Fluitenbergstraat 4 44, 2545 NL 's-Gravenhage, Fluitenbergstraat 4 45, 2545 NL 's-Gravenhage, Fluitenbergstraat 4 46, 2545 NL 's-Gravenhage, Fluitenbergstraat 4 47, 2545 NL 's-Gravenhage, Fluitenbergstraat 4 48, 2545 NL 's-Gravenhage, Fluitenbergstraat 4 49, 2545 NL 's-Gravenhage, Fluitenbergstraat 4 50, 2545 NL 's-Gravenhage, Fluitenbergstraat 4 51, 2545 NL 's-Gravenhage, Fluitenbergstraat 4 52, 2545 NL 's-Gravenhage, Fluitenbergstraat 4 53, 2545 NL 's-Gravenhage, Fluitenbergstraat 4 54, 2545 NL 's-Gravenhage, Fluitenbergstraat 4 55, 2545 NL 's-Gravenhage, Fluitenbergstraat 4 56, 2545 NL 's-Gravenhage, Fluitenbergstraat 4 57, 2545 NL 's-Gravenhage, Fluitenbergstraat 4 58, 2545 NL 's-Gravenhage, Fluitenbergstraat 4 59, 2545 NL 's-Gravenhage, Fluitenbergstraat 4 60, 2545 NL 's-Gravenhage, Fluitenbergstraat 4 61, 2545 NL 's-Gravenhage, Fluitenbergstraat 4 62, 2545 NL 's-Gravenhage, Fluitenbergstraat 4 63, 2545 NL 's-Gravenhage, Fluitenbergstraat 4 64, 2545 NL 's-Gravenhage, Fluitenbergstraat 4 65, 2545 NL 's-Gravenhage, Fluitenbergstraat 4 66, 2545 NL 's-Gravenhage, Fluitenbergstraat 4 69, 2545 NL 's-Gravenhage, Fluitenbergstraat 4 68, 2545 NL 's-Gravenhage, Fluitenbergstraat 4 67, 2545 N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44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4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4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269</meta:user-defined>
    <meta:user-defined meta:name="DCTERMS.abstract">het gewijzigd uitvoeren van de verleende vergunning met kenmerk VTH2024-12042 d.d. 3-2-2025 voor het veranderen van het wooncomplex Fluitenbergstraat 4 tot en met 4-69 door het aanhelen van de gevel en het maken van scootmobielber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Fluitenbergstraat 4 tot en met 4-69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48</meta:user-defined>
    <meta:user-defined meta:name="OVERHEIDop.GmbID/DC.identifier">gmb-2026-249448</meta:user-defined>
    <meta:user-defined meta:name="OVERHEIDop.versieInformatie"/>
  </office:meta>
</office:document-meta>
</file>