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eldingen Besluit activiteiten leefomgeving (Bal) - Simon Homburgstraat 17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meldingen hebben ontvangen:</text:p>
            <text:p text:style-name="common-al">Voor: wasstraat/wasplaats, het opslaan van gevaarlijke stoffen in verpakking, het opslaan van diesel in een bovengrondse opslagtank, het lassen van metalen, het mechanisch en thermisch bewerken van metalen, het onderhouden en repareren van verbrandingsmotoren en gemotoriseerde voertuigen, grootschalig tanken en een kleine en middelgrote stookinstallatie voor standaard brandstoffen</text:p>
            <text:p text:style-name="common-al">Locatie:  Simon Homburgstraat 17, 5431 NN Cuijk</text:p>
            <text:p text:style-name="common-al">DSO-kenmerk: 2026040700677, 2026040700679, 2026040700680, 2026040700682, 2026040700684, 2026040700685, 2026040700686, 2026040700687</text:p>
            <text:p text:style-name="common-al">Zaaknummer: Z/502839, Z/502907, Z/502841, Z/502843, Z/502844, Z/502908, Z/502848, en Z/502849</text:p>
            <text:p text:style-name="common-al">Datum ontvangen:  7 april 2026</text:p>
            <text:p text:style-name="common-al">Tegen deze meldingen kan geen bezw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94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2839, Z/502907, Z/502841, Z/502843, Z/502844, Z/502908, Z/502848,Z/502849</meta:user-defined>
    <dc:language>nl</dc:language>
    <meta:user-defined meta:name="OVERHEIDop.locatietype/OVERHEIDop.gebiedsmarkering">Adres</meta:user-defined>
    <meta:user-defined meta:name="DC.title">Gemeente Land van Cuijk - Meldingen Besluit activiteiten leefomgeving (Bal) - Simon Homburgstraat 17 Cuijk</meta:user-defined>
    <meta:user-defined meta:name="DCTERMS.W3CDTF/DCTERMS.available">2026-05-28</meta:user-defined>
    <meta:user-defined meta:name="DCTERMS.W3CDTF/OVERHEIDop.jaargang">2026</meta:user-defined>
    <meta:user-defined meta:name="OVERHEIDop.publicationIssue">249447</meta:user-defined>
    <meta:user-defined meta:name="OVERHEIDop.GmbID/DC.identifier">gmb-2026-249447</meta:user-defined>
    <meta:user-defined meta:name="OVERHEIDop.versieInformatie"/>
  </office:meta>
</office:document-meta>
</file>