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Deckersstraat 16,16a en 18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26-05-2026 de aanvraag voor een omgevingsvergunning met zaaknummer <text:span text:style-name="nadrukvet">431202</text:span>.</text:p>
            <text:p text:style-name="common-al">De zaak betreft locatie Jan Deckersstraat 16, 16a en 18 5591HS Heeze en heeft de omschrijving "Aanvraag OV doorstroomlocatie Jan Deckersstraat 16, 16a en 18 Heeze". De vergunning is verleend.</text:p>
            <text:p text:style-name="common-al">Het besluit betreft de volgende onderdelen: Bouwen (omgevingsplan), Handelen in strijd met Ruimtelijke Ordening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27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944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4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1202</meta:user-defined>
    <meta:user-defined meta:name="DCTERMS.abstract">Aanvraag OV doorstroomlocatie Jan Deckersstraat 16, 16a en 18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Jan Deckersstraat 16,16a en 18 5591HS Heez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40</meta:user-defined>
    <meta:user-defined meta:name="OVERHEIDop.GmbID/DC.identifier">gmb-2026-249440</meta:user-defined>
    <meta:user-defined meta:name="OVERHEIDop.versieInformatie"/>
  </office:meta>
</office:document-meta>
</file>