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huisvestiging, Hamrikkerweg 32, 9943 T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5/2026, realiseren tijdelijke huisvestiging, Hamrikkerweg 32, 9943 TB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4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e huisvestiging, Hamrikkerweg 32, 9943 TB Nieuw Scheem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39</meta:user-defined>
    <meta:user-defined meta:name="OVERHEIDop.GmbID/DC.identifier">gmb-2026-249439</meta:user-defined>
    <meta:user-defined meta:name="OVERHEIDop.versieInformatie"/>
  </office:meta>
</office:document-meta>
</file>