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games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egafsluiting</text:span>: Nieuwe Dijk, tussen het Zijdwerk en De Kibbel, op zondag 14 juni van 9.30 uur tot 20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94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ermisgames Zwaagdijk-Oo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38</meta:user-defined>
    <meta:user-defined meta:name="OVERHEIDop.GmbID/DC.identifier">gmb-2026-249438</meta:user-defined>
    <meta:user-defined meta:name="OVERHEIDop.versieInformatie"/>
  </office:meta>
</office:document-meta>
</file>