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vijf bomen, nabij voetbalveld Sportpark De Hoogte, Heiligerl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:</text:p>
            <text:p text:style-name="common-al"/>
            <text:p text:style-name="common-al">- 18/05/2026, kappen vijf bomen, nabij voetbalveld Sportpark De Hoogte, Heiligerle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</text:p>
            <text:p text:style-name="common-al"/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een <text:span text:style-name="nadrukondlijn">aanvraag</text:span> omgevingsvergunning (ingediende en nog niet beschikte) zijn alleen in te zien en worden <text:span text:style-name="nadrukondlijn">niet</text:span> toegezonden.</text:p>
            <text:p text:style-name="common-al"/>
            <text:p text:style-name="common-al">Winschoten, 28 me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49437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9437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0/xml/MC-DRP-OmgevingsvergunningAanvraag-Web-ZM.xml</meta:user-defined>
    <meta:user-defined meta:name="OVERHEID.Gemeente/DC.creator">Oldamb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Woonplaats</meta:user-defined>
    <meta:user-defined meta:name="DC.title">Gemeente Oldambt, ingediende aanvraag omgevingsvergunning, kappen vijf bomen, nabij voetbalveld Sportpark De Hoogte, Heiligerlee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9437</meta:user-defined>
    <meta:user-defined meta:name="OVERHEIDop.GmbID/DC.identifier">gmb-2026-249437</meta:user-defined>
    <meta:user-defined meta:name="OVERHEIDop.versieInformatie"/>
  </office:meta>
</office:document-meta>
</file>