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holvergunning voor Bombay Junction op locatie Plaats 17, 2711 A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-05-2026 een aanvraag ontvangen met zaaknummer 2026-069382 voor een Alcoholvergunning voor Bombay Junction op locatie Plaats 17, 2711AW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43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2026-069382</meta:user-defined>
    <meta:user-defined meta:name="DCTERMS.abstract">Bombay Junction </meta:user-defined>
    <dc:language>nl</dc:language>
    <meta:user-defined meta:name="OVERHEIDop.locatietype/OVERHEIDop.gebiedsmarkering">Punt</meta:user-defined>
    <meta:user-defined meta:name="DC.title">Kennisgeving aanvraag Alcoholvergunning voor Bombay Junction op locatie Plaats 17, 2711 AW Zoeterme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36</meta:user-defined>
    <meta:user-defined meta:name="OVERHEIDop.GmbID/DC.identifier">gmb-2026-249436</meta:user-defined>
    <meta:user-defined meta:name="OVERHEIDop.versieInformatie"/>
  </office:meta>
</office:document-meta>
</file>