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planactiviteit (BOPA), Heremaweg 248 Heerenveen, vergroten en veranderen van een appartementengebouw (9e verdieping) en het veranderen van een bijeenkomstruimte in een kantoorruimte (legalis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planse Omgevingsplanactiviteit (BOPA), Heremaweg 248 Heerenveen, vergroten en veranderen van een appartementengebouw (9e verdieping) en veranderen van een bijeenkomstruimte in een kantoorruimte (legalisatie) (20-05-2026).</text:span>
          </text:p>
            <text:p text:style-name="common-al">
            
          </text:p>
            <text:p text:style-name="common-al">
            
          </text:p>
            <text:p text:style-name="common-al">Burgemeester en wethouders van Heerenveen hebben de BOPA verleend voor </text:p>
            <text:p text:style-name="common-al">Heremaweg 248 Heerenveen, veranderen van een bijeenkomstruimte in een kantoorruimte (legalisatie) (05-12-2025).</text:p>
            <text:p text:style-name="common-al">
            
          </text:p>
            <text:p text:style-name="common-al">
            
          </text:p>
            <text:p text:style-name="common-al">Dit besluit gaat over het vergunnen van een activiteit die niet past binnen het nu geldende Omgevingsplan. Daarom wordt een zogenaamde BOPA-vergunning verleend voor deze activiteit.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942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2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2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526714</meta:user-defined>
    <dc:language>nl</dc:language>
    <meta:user-defined meta:name="OVERHEIDop.locatietype/OVERHEIDop.effectgebied">Vlak</meta:user-defined>
    <meta:user-defined meta:name="DC.title">Besluit Buitenplanse Omgevingsplanactiviteit (BOPA), Heremaweg 248 Heerenveen, vergroten en veranderen van een appartementengebouw (9e verdieping) en het veranderen van een bijeenkomstruimte in een kantoorruimte (legalisatie)</meta:user-defined>
    <meta:user-defined meta:name="OVERHEIDop.locatietype/OVERHEIDop.gebiedsmarkering">GeometrieRef</meta:user-defined>
    <meta:user-defined meta:name="DCTERMS.W3CDTF/DCTERMS.available">2026-05-28</meta:user-defined>
    <meta:user-defined meta:name="DCTERMS.W3CDTF/OVERHEIDop.jaargang">2026</meta:user-defined>
    <meta:user-defined meta:name="OVERHEIDop.externeBijlage">afwijkvergunning|exb-2026-18440</meta:user-defined>
    <meta:user-defined meta:name="OVERHEIDop.publicationIssue">249427</meta:user-defined>
    <meta:user-defined meta:name="OVERHEIDop.GmbID/DC.identifier">gmb-2026-249427</meta:user-defined>
    <meta:user-defined meta:name="OVERHEIDop.versieInformatie"/>
  </office:meta>
</office:document-meta>
</file>