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enri Dunantstraat 2, 4695EV Sint-Maartensdijk</text:p>
      <text:section text:name="regeling_id1-3-2" text:style-name="regeling">
        <text:section text:name="aanhef_id1-3-2-1" text:style-name="aanhef">
          <text:section text:name="afkondiging_id1-3-2-1-1" text:style-name="afkondiging">
            <text:p text:style-name="afkondiging_top"/>
            <text:p text:style-name="al">147962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9 augustus 2025 (1363927), een gehandicaptenparkeerplaats op kenteken is nabij de woning aan Henri Dunantstraat 2, 4695EV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enri Dunantstraat 2, 4695EV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31 opnieuw te reserveren nabij het pand Henri Dunantstraat 2, 4695EV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6 mei 2026</text:p>
          <text:p text:style-name="bezwaarschrift_al">Verzonden, 26 mei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4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enri Dunant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9624</meta:user-defined>
    <meta:user-defined meta:name="DCTERMS.abstract">Verlengen gehandicaptenparkeerplaats in de Henri Dunant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Henri Dunantstraat 2, 4695EV Sint-Maartensdijk</meta:user-defined>
    <meta:user-defined meta:name="DCTERMS.W3CDTF/DCTERMS.available">2026-05-28</meta:user-defined>
    <meta:user-defined meta:name="DCTERMS.W3CDTF/OVERHEIDop.jaargang">2026</meta:user-defined>
    <meta:user-defined meta:name="OVERHEIDop.publicationIssue">249425</meta:user-defined>
    <meta:user-defined meta:name="OVERHEIDop.GmbID/DC.identifier">gmb-2026-249425</meta:user-defined>
    <meta:user-defined meta:name="OVERHEIDop.versieInformatie"/>
  </office:meta>
</office:document-meta>
</file>