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nstructiestraat 7, 4143 H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heeft de gemeente een aanvraag omgevingsvergunning (regulier) ontvangen voor het perceel Constructiestraat 7, 4143 HX Leerdam. De aanvraag is geregistreerd onder zaaknummer OVR-2026-010072. De aanvraag betreft het wijzigen van een bestaand bedrijfspand naar een bedrijfsverzamel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72</meta:user-defined>
    <dc:language>nl</dc:language>
    <meta:user-defined meta:name="OVERHEIDop.locatietype/OVERHEIDop.gebiedsmarkering">Punt</meta:user-defined>
    <meta:user-defined meta:name="DC.title">Ingekomen aanvraag omgevingsvergunning Constructiestraat 7, 4143 HX Le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42</meta:user-defined>
    <meta:user-defined meta:name="OVERHEIDop.GmbID/DC.identifier">gmb-2026-24942</meta:user-defined>
    <meta:user-defined meta:name="OVERHEIDop.versieInformatie"/>
  </office:meta>
</office:document-meta>
</file>