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brandveilig gebruik, gebruiken grote tent tijdens evenement, hoek Oudlandseweg - Nieuwlandseweg, Oostwo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ontvangen:</text:p>
            <text:p text:style-name="common-al"/>
            <text:p text:style-name="common-al">- 10/05/2026, gebruiken grote tent tijdens evenement, hoek Oudlandseweg - Nieuwlandseweg, Oostwold (MWD L 966).</text:p>
            <text:p text:style-name="common-al"/>
            <text:p text:style-name="common-al">Winschoten, 28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41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1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1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Woonplaats</meta:user-defined>
    <meta:user-defined meta:name="DC.title">Gemeente Oldambt, ontvangen melding brandveilig gebruik, gebruiken grote tent tijdens evenement, hoek Oudlandseweg - Nieuwlandseweg, Oostwol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19</meta:user-defined>
    <meta:user-defined meta:name="OVERHEIDop.GmbID/DC.identifier">gmb-2026-249419</meta:user-defined>
    <meta:user-defined meta:name="OVERHEIDop.versieInformatie"/>
  </office:meta>
</office:document-meta>
</file>