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langsdammen aan Het Scheur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Scheur ongenummerd</text:p>
                    <text:p text:style-name="table_al">3143</text:p>
                  </table:table-cell>
                  <table:table-cell table:style-name="entry" table:number-rows-spanned="1" table:number-columns-spanned="1">
                    <text:p text:style-name="table_al">Het plaatsen van langsdammen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  <text:p text:style-name="table_al">Werk, niet zijnde bouwwerk, of werkzaamheid uitvoer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49416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41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41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0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vraag vergunning voor het plaatsen van langsdammen aan Het Scheur te Maassluis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416</meta:user-defined>
    <meta:user-defined meta:name="OVERHEIDop.GmbID/DC.identifier">gmb-2026-249416</meta:user-defined>
    <meta:user-defined meta:name="OVERHEIDop.versieInformatie"/>
  </office:meta>
</office:document-meta>
</file>