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rendstraat 18 Tijdelijk gebruik gemeentegrond steiger vervang.dakpan/schilderen aan Arendstraat 18, 4901 J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rendstraat 18, 4901 JK Oosterhout,</text:span> Arendstraat 18 Tijdelijk gebruik gemeentegrond steiger vervang.dakpan/schilderen (1098016 ontvangen 21-05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801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941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1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1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016</meta:user-defined>
    <dc:language>nl</dc:language>
    <meta:user-defined meta:name="OVERHEIDop.locatietype/OVERHEIDop.gebiedsmarkering">Punt</meta:user-defined>
    <meta:user-defined meta:name="DC.title">Aanvraag vergunning voor Arendstraat 18 Tijdelijk gebruik gemeentegrond steiger vervang.dakpan/schilderen aan Arendstraat 18, 4901 JK Oosterhou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49413</meta:user-defined>
    <meta:user-defined meta:name="OVERHEIDop.GmbID/DC.identifier">gmb-2026-249413</meta:user-defined>
    <meta:user-defined meta:name="OVERHEIDop.versieInformatie"/>
  </office:meta>
</office:document-meta>
</file>