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zijkant van het woonhuis aan Zandstraat 6 5529AR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dakkapel aan de zijkant van het woonhuis aan Zandstraat 6 5529AR Casteren. Het kenmerk van de gemeente voor deze zaak is ZBLA2026-0008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6 21:2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94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892</meta:user-defined>
    <meta:user-defined meta:name="DCTERMS.abstract">plaatsen van een dakkapel aan de zijkant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zijkant van het woonhuis aan Zandstraat 6 5529AR Cast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08</meta:user-defined>
    <meta:user-defined meta:name="OVERHEIDop.GmbID/DC.identifier">gmb-2026-249408</meta:user-defined>
    <meta:user-defined meta:name="OVERHEIDop.versieInformatie"/>
  </office:meta>
</office:document-meta>
</file>