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Slotweekend AKC Regio'72 op Zichtstede 16, 8171N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lotweekend  AKC Regio'72 op de locatie Zichtstede 16, 8171NB Vaassen.</text:p>
            <text:p text:style-name="common-al">Ontvangstdatum: 19 mei 2026</text:p>
            <text:p text:style-name="common-al">Zaaknummer: 1427240</text:p>
            <text:p text:style-name="common-al">Datum evenement: 12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94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79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Slotweekend AKC Regio'72 op Zichtstede 16, 8171NB Vaass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05</meta:user-defined>
    <meta:user-defined meta:name="OVERHEIDop.GmbID/DC.identifier">gmb-2026-249405</meta:user-defined>
    <meta:user-defined meta:name="OVERHEIDop.versieInformatie"/>
  </office:meta>
</office:document-meta>
</file>