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Koopmanwei 10, 5551P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5-2026 een besluit genomen op de aanvraag voor een vergunning in het kader van de APV met zaaknummer <text:span text:style-name="nadrukvet">0000461426</text:span>.</text:p>
            <text:p text:style-name="common-al">De vergunning is verleend.</text:p>
            <text:p text:style-name="common-al">De zaak betreft een Vergunning gebruik openbare ruimte plaatsen opslag materiaal, directiekeet, schafkeet, vuilcontainers, sanitair unit, 06-04-2026 t/m 19-04-2026 op locatie parkeerplekken t.h.v. Koopmanwei 10 5551PP Valkenswaard.</text:p>
            <text:p text:style-name="common-al">Indien u belanghebbende kunt u bezwaar maken tegen dit besluit.</text:p>
            <text:p text:style-name="common-al">De termijn voor het indienen van een bezwaar startte op 12-05-2026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4940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0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0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61426</meta:user-defined>
    <meta:user-defined meta:name="DCTERMS.abstract">plaatsen opslag materiaal, directiekeet, schaftkeet, vuilcontainers, sanitair unit, 06-04-2026 t/m 19-04-2027, parkeerplekken t.h.v. Koopmanwei 10</meta:user-defined>
    <dc:language>nl</dc:language>
    <meta:user-defined meta:name="OVERHEIDop.locatietype/OVERHEIDop.gebiedsmarkering">Punt</meta:user-defined>
    <meta:user-defined meta:name="DC.title">Besluit vergunning APV Koopmanwei 10, 5551PP Valkenswaard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404</meta:user-defined>
    <meta:user-defined meta:name="OVERHEIDop.GmbID/DC.identifier">gmb-2026-249404</meta:user-defined>
    <meta:user-defined meta:name="OVERHEIDop.versieInformatie"/>
  </office:meta>
</office:document-meta>
</file>