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arkeerterrein Waardsedijk 25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terrein Waardsedijk 25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tuntshow Stunt Movie Production op 2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94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519</meta:user-defined>
    <meta:user-defined meta:name="DCTERMS.abstract">het organiseren van Stuntshow StuntMovie Production op 2 juli 2026</meta:user-defined>
    <dc:language>nl</dc:language>
    <meta:user-defined meta:name="OVERHEIDop.locatietype/OVERHEIDop.gebiedsmarkering">Vlak</meta:user-defined>
    <meta:user-defined meta:name="DC.title">Intrekking (parkeerterrein Waardsedijk 25, Woerden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00</meta:user-defined>
    <meta:user-defined meta:name="OVERHEIDop.GmbID/DC.identifier">gmb-2026-249400</meta:user-defined>
    <meta:user-defined meta:name="OVERHEIDop.versieInformatie"/>
  </office:meta>
</office:document-meta>
</file>