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lmgras 1, 5384V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januari 2026</text:p>
            <text:p text:style-name="common-al">het bouwen van een aangebouwd bijgebouw 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Datum ontvangst:17 jan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elmgras 1, 5384VM Heesch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940</meta:user-defined>
    <meta:user-defined meta:name="OVERHEIDop.GmbID/DC.identifier">gmb-2026-24940</meta:user-defined>
    <meta:user-defined meta:name="OVERHEIDop.versieInformatie"/>
  </office:meta>
</office:document-meta>
</file>