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iemenstraat 20-200 1013N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een accuruimte in het souterrain en ventilatierooster in de voorgevel (monument)</text:p>
            <text:p text:style-name="common-al">Zaakadres: Van Diemenstraat 20-200 1013NH Amsterdam</text:p>
            <text:p text:style-name="common-al">Datum ontvangst: 08-12-2025</text:p>
            <text:p text:style-name="common-al">Zaaknummer: Z2025-052430</text:p>
            <text:p text:style-name="common-al">DSO-nummer: 20251208010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94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430</meta:user-defined>
    <meta:user-defined meta:name="DCTERMS.abstract">wijzigen accuruimte in het souterrain en ventilatierooster in de voorgevel (monumen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Diemenstraat 20-200 1013NH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2494</meta:user-defined>
    <meta:user-defined meta:name="OVERHEIDop.GmbID/DC.identifier">gmb-2026-2494</meta:user-defined>
    <meta:user-defined meta:name="OVERHEIDop.versieInformatie"/>
  </office:meta>
</office:document-meta>
</file>