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99 Het plaatsen van nieuwe keldertrap Stichting Moskee Almohsinin aan Beneluxweg 99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99, 4904 SJ Oosterhout,</text:span> Beneluxweg 99 Het plaatsen van nieuwe keldertrap Stichting Moskee Almohsinin (1098014 ontvangen 2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0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3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4</meta:user-defined>
    <dc:language>nl</dc:language>
    <meta:user-defined meta:name="OVERHEIDop.locatietype/OVERHEIDop.gebiedsmarkering">Punt</meta:user-defined>
    <meta:user-defined meta:name="DC.title">Aanvraag vergunning voor Beneluxweg 99 Het plaatsen van nieuwe keldertrap Stichting Moskee Almohsinin aan Beneluxweg 99, 4904 SJ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399</meta:user-defined>
    <meta:user-defined meta:name="OVERHEIDop.GmbID/DC.identifier">gmb-2026-249399</meta:user-defined>
    <meta:user-defined meta:name="OVERHEIDop.versieInformatie"/>
  </office:meta>
</office:document-meta>
</file>