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noveren en uitbreiden van het bestaand gebouw , aan Beverweg 23, 6532C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noveren en uitbreiden van het bestaande gebouw aan de Beverweg 23, 6532CA Nijmegen. Dit besluit namen wij op 26 mei 2026 voor de aanvraag met zaaknummer Z2025-00011388.</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item text:style-override="id1-3-2-1-1-3-4">
                <text:number>•</text:number>
                <text:p text:style-name="al">activiteit die betrekking heeft op een gemeentelijk monument</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3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11388</meta:user-defined>
    <meta:user-defined meta:name="DCTERMS.abstract">Betreft: Besluit (met BOPA) op locatie Beverweg 23, 6532CA Nijmegen</meta:user-defined>
    <dc:language>nl</dc:language>
    <meta:user-defined meta:name="DC.title">Besluit (met BOPA) voor het renoveren en uitbreiden van het bestaand gebouw , aan Beverweg 23, 6532CA Nijmegen</meta:user-defined>
    <meta:user-defined meta:name="OVERHEIDop.datumEindeReactietermijn">2026-06-18</meta:user-defined>
    <meta:user-defined meta:name="OVERHEIDop.terinzageleggingBG">https://jeleefomgeving.nl/inzien/001479179/5cbdbebd-d3e5-43bc-b1eb-da60978304b4</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438</meta:user-defined>
    <meta:user-defined meta:name="OVERHEIDop.publicationIssue">249393</meta:user-defined>
    <meta:user-defined meta:name="OVERHEIDop.GmbID/DC.identifier">gmb-2026-249393</meta:user-defined>
    <meta:user-defined meta:name="OVERHEIDop.versieInformatie"/>
  </office:meta>
</office:document-meta>
</file>