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uwbergstraat 100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"aanbouw loods t.b.v. bedrijfsmatige opslag", aan de Bouwbergstraat 100A te Brunssum. </text:p>
            <text:p text:style-name="common-al">Dossiernummer: 2026721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5-2026. De gemeente neemt daarover waarschijnlijk 16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93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2129</meta:user-defined>
    <dc:language>nl</dc:language>
    <meta:user-defined meta:name="OVERHEIDop.locatietype/OVERHEIDop.gebiedsmarkering">Adres</meta:user-defined>
    <meta:user-defined meta:name="DC.title">Aanvraag vergunning voor een omgevingsplanactiviteit bouwen, Bouwbergstraat 100A, Bruns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392</meta:user-defined>
    <meta:user-defined meta:name="OVERHEIDop.GmbID/DC.identifier">gmb-2026-249392</meta:user-defined>
    <meta:user-defined meta:name="OVERHEIDop.versieInformatie"/>
  </office:meta>
</office:document-meta>
</file>