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nabij Pieter de Hoochstraat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chstraat nabij 19</text:p>
                    <text:p text:style-name="table_al">3141JP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3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nabij Pieter de Hoochstraat 19 te Maas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89</meta:user-defined>
    <meta:user-defined meta:name="OVERHEIDop.GmbID/DC.identifier">gmb-2026-249389</meta:user-defined>
    <meta:user-defined meta:name="OVERHEIDop.versieInformatie"/>
  </office:meta>
</office:document-meta>
</file>