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op het adres Kapelstraat 37, 4735 AW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wijzigen van de bestemming op het adres Kapelstraat 37, 4735 AW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2-05-2026. De gemeente neemt daarover waarschijnlijk voor 1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938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8596</meta:user-defined>
    <dc:language>nl</dc:language>
    <meta:user-defined meta:name="OVERHEIDop.locatietype/OVERHEIDop.gebiedsmarkering">Punt</meta:user-defined>
    <meta:user-defined meta:name="DC.title">Aanvraag vergunning voor het wijzigen van de bestemming op het adres Kapelstraat 37, 4735 AW Zeg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385</meta:user-defined>
    <meta:user-defined meta:name="OVERHEIDop.GmbID/DC.identifier">gmb-2026-249385</meta:user-defined>
    <meta:user-defined meta:name="OVERHEIDop.versieInformatie"/>
  </office:meta>
</office:document-meta>
</file>