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tartingerweg 31c, 1921AH Akersloot, het plaatsen van een vrijstaande houten terrasoverkapping, verzenddatum 26 mei 2026 (Z2026-00004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93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65</meta:user-defined>
    <meta:user-defined meta:name="DCTERMS.abstract">Startingerweg 31c, 1921AH Akersloot, het plaatsen van een vrijstaande houten terrasoverkapping, verzenddatum 26 mei 2026 (Z2026-00004265)</meta:user-defined>
    <dc:language>nl</dc:language>
    <meta:user-defined meta:name="OVERHEIDop.locatietype/OVERHEIDop.gebiedsmarkering">Vlak</meta:user-defined>
    <meta:user-defined meta:name="DC.title">Gemeente Castricum, aanvraag omgevingsvergunning (regulier) verleend, Startingerweg 31c, 1921AH Akersloot, het plaatsen van een vrijstaande houten terrasoverkapping, verzenddatum 26 mei 2026 (Z2026-00004265)</meta:user-defined>
    <meta:user-defined meta:name="DCTERMS.W3CDTF/DCTERMS.available">2026-05-28</meta:user-defined>
    <meta:user-defined meta:name="DCTERMS.W3CDTF/OVERHEIDop.jaargang">2026</meta:user-defined>
    <meta:user-defined meta:name="OVERHEIDop.publicationIssue">249382</meta:user-defined>
    <meta:user-defined meta:name="OVERHEIDop.GmbID/DC.identifier">gmb-2026-249382</meta:user-defined>
    <meta:user-defined meta:name="OVERHEIDop.versieInformatie"/>
  </office:meta>
</office:document-meta>
</file>