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ppelaar 62 Het vervangen van huidige schuur met overkapping aan Appelaar 62, 4907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ppelaar 62, 4907 KG Oosterhout,</text:span> Appelaar 62 Het vervangen van huidige schuur met overkapping (1098013 ontvangen 2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0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3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3</meta:user-defined>
    <dc:language>nl</dc:language>
    <meta:user-defined meta:name="OVERHEIDop.locatietype/OVERHEIDop.gebiedsmarkering">Punt</meta:user-defined>
    <meta:user-defined meta:name="DC.title">Aanvraag vergunning voor Appelaar 62 Het vervangen van huidige schuur met overkapping aan Appelaar 62, 4907 KG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380</meta:user-defined>
    <meta:user-defined meta:name="OVERHEIDop.GmbID/DC.identifier">gmb-2026-249380</meta:user-defined>
    <meta:user-defined meta:name="OVERHEIDop.versieInformatie"/>
  </office:meta>
</office:document-meta>
</file>