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 op H. Amin en E. Sarhan, voor Gemeente Bronckhorst</text:p>
      <text:section text:name="zakelijke-mededeling_id1-3-2" text:style-name="zakelijke-mededeling">
        <text:section text:name="zakelijke-mededeling-tekst_id1-3-2-1" text:style-name="zakelijke-mededeling-tekst">
          <text:section text:name="tekst_id1-3-2-1-1" text:style-name="tekst">
            <text:p text:style-name="common-al">Van 1 april 2006 tot en met 21 juli 2013 heeft de gemeente Bronckhorst een bijstandsuitkering betaald aan H. Amin, geboren 01 januari 1972 en E. Sarhan, geboren 05 mei 1969. De uitkering is beëindigd omdat zij zijn vertrokken naar een onbekende bestemming in het buitenland. Het volgsysteem laat zien dat zij nog niet terug zijn in Nederland. </text:p>
            <text:p text:style-name="common-al">Op 13 mei 2013 heeft de gemeente Bronckhorst een lening aan de heer Amin en mevrouw Sarhan verstrekt. Op 01 augustus 2013 heeft de gemeente, wegens schending van de inlichtingenplicht, het recht op uitkering niet kunnen vaststellen en onterecht uitbetaalde uitkering teruggevorderd. </text:p>
            <text:p text:style-name="common-al">Hierbij stuit de gemeente Bronckhorst de verjaring van haar vordering op H. Amin en E. Sarhan tot terugbetaling van de terugvordering en boete. Aangezien zij naar een onbekend adres in het buitenland zijn vertrokken, en er daardoor geen andere correspondentie mogelijk is, wordt deze mededeling onder meer in het gemeenteblad gepubliceerd. </text:p>
            <text:p text:style-name="common-al">De gemeente Bronckhorst, </text:p>
            <text:p text:style-name="common-al">vertegenwoordigd door </text:p>
            <text:p text:style-name="common-al">C. Bronckhorst, </text:p>
            <text:p text:style-name="last-al">Manager cluster financiële administratie particip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Sociale zekerheid | Organisatie en beleid</meta:user-defined>
    <meta:user-defined meta:name="OVERHEIDop.Rubriek/DC.type">andere beschikking</meta:user-defined>
    <dc:language>nl</dc:language>
    <meta:user-defined meta:name="OVERHEIDop.locatietype/OVERHEIDop.gebiedsmarkering">Gemeente</meta:user-defined>
    <meta:user-defined meta:name="DC.title">Stuiting vorderingsrechten op H. Amin en E. Sarhan, voor Gemeente Bronckhorst</meta:user-defined>
    <meta:user-defined meta:name="DCTERMS.W3CDTF/DCTERMS.available">2026-01-21</meta:user-defined>
    <meta:user-defined meta:name="DCTERMS.W3CDTF/OVERHEIDop.jaargang">2026</meta:user-defined>
    <meta:user-defined meta:name="OVERHEIDop.publicationIssue">24938</meta:user-defined>
    <meta:user-defined meta:name="OVERHEIDop.GmbID/DC.identifier">gmb-2026-24938</meta:user-defined>
    <meta:user-defined meta:name="OVERHEIDop.versieInformatie"/>
  </office:meta>
</office:document-meta>
</file>