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de tweede en derde bouwlaag aan de achterzijde van de woning aan Raad van Europalaan 120 2625P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 van Europalaan 120 2625PC Delft | het uitbouwen van tweede en derde bouwlaag aan de achterzijde van de woning | 21-05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810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937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7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7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10</meta:user-defined>
    <meta:user-defined meta:name="DCTERMS.abstract">Raad van Europalaan 1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ouwen van de tweede en derde bouwlaag aan de achterzijde van de woning aan Raad van Europalaan 120 2625PC Delf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78</meta:user-defined>
    <meta:user-defined meta:name="OVERHEIDop.GmbID/DC.identifier">gmb-2026-249378</meta:user-defined>
    <meta:user-defined meta:name="OVERHEIDop.versieInformatie"/>
  </office:meta>
</office:document-meta>
</file>