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wethof 8: het realiseren van een tuinhuis/hobby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649</text:p>
            <text:p text:style-name="common-al">
            <text:span text:style-name="nadrukvet">Ingekomen:</text:span> 24-05-2026 18:28</text:p>
            <text:p text:style-name="common-al">
            <text:span text:style-name="nadrukvet">Locatie: Laan van Zwethof 8 </text:span>
          </text:p>
            <text:p text:style-name="common-al">
            <text:span text:style-name="nadrukvet">Projectomschrijving:</text:span> Het realiseren van een tuinhuis/hobbyhuis op het achtererf 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93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649</meta:user-defined>
    <meta:user-defined meta:name="DCTERMS.abstract">Laan van Zwethof 8: het realiseren van een tuinhuis/hobby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Zwethof 8: het realiseren van een tuinhuis/hobbyh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76</meta:user-defined>
    <meta:user-defined meta:name="OVERHEIDop.GmbID/DC.identifier">gmb-2026-249376</meta:user-defined>
    <meta:user-defined meta:name="OVERHEIDop.versieInformatie"/>
  </office:meta>
</office:document-meta>
</file>