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ornboomstraat ong. (D6783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 Doornboomstraat ong. (D6783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ornboomstraat ong. (D6783)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03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93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30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oornboomstraat ong. (D6783) Hilvarenbe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75</meta:user-defined>
    <meta:user-defined meta:name="OVERHEIDop.GmbID/DC.identifier">gmb-2026-249375</meta:user-defined>
    <meta:user-defined meta:name="OVERHEIDop.versieInformatie"/>
  </office:meta>
</office:document-meta>
</file>